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091003"/><text:bookmark-start text:name="__RefHeading___phosphortrichlorid_-_un_1809_-_gefahrnr._668_-_ericard-nr._6-48_-_un1809_1"/><text:bookmark-start text:name="phosphortrichlorid_-_un_1809_-_gefahrnr._668_-_ericard-nr._6-48_-_un1809"/>PHOSPHORTRICHLORID - UN 1809 - Gefahrnr. 668 - ERICard-Nr. 6-48 - UN1809<text:bookmark-end text:name="__RefHeading___phosphortrichlorid_-_un_1809_-_gefahrnr._668_-_ericard-nr._6-48_-_un1809_1"/><text:bookmark-end text:name="phosphortrichlorid_-_un_1809_-_gefahrnr._668_-_ericard-nr._6-48_-_un18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91003" text:style-name="Internet_20_link" text:visited-style-name="Visited_20_Internet_20_Link">http://www.ericards.net/psp/ericards.psp_ericard?lang=3&amp;subkey=180910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091003</dc:title>
  </office:meta>
</office:document-meta>
</file>