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8"/><text:bookmark-start text:name="__RefHeading___stoff_zur_herstellung_von_traenengasen_fluessig_n.a.g._-_un_1693_-_gefahrnr._66_-_ericard-nr._6-27_waehlen_sie_diesen_eintrag_wenn_zwei_stoffe_die_gleiche_un-nummer_haben_und_sich_in_der_gefahrnummer_unterscheiden_und_ihnen_diese_nicht_bekannt_ist_-_un1693_1"/><text:bookmark-start text:name="stoff_zur_herstellung_von_traenengasen_fluessig_n.a.g._-_un_1693_-_gefahrnr._66_-_ericard-nr._6-27_waehlen_sie_diesen_eintrag_wenn_zwei_stoffe_die_gleiche_un-nummer_haben_und_sich_in_der_gefahrnummer_unterscheiden_und_ihnen_diese_nicht_bekannt_ist_-_un1693"/>STOFF ZUR HERSTELLUNG VON TRÄNENGASEN, FLÜSSIG, N.A.G. - UN 1693 - Gefahrnr. 66 - ERICard-Nr. 6-27 Wählen Sie diesen Eintrag, wenn zwei Stoffe die gleiche UN-Nummer haben und sich in der Gefahrnummer unterscheiden und Ihnen diese nicht bekannt ist - UN1693<text:bookmark-end text:name="__RefHeading___stoff_zur_herstellung_von_traenengasen_fluessig_n.a.g._-_un_1693_-_gefahrnr._66_-_ericard-nr._6-27_waehlen_sie_diesen_eintrag_wenn_zwei_stoffe_die_gleiche_un-nummer_haben_und_sich_in_der_gefahrnummer_unterscheiden_und_ihnen_diese_nicht_bekannt_ist_-_un1693_1"/><text:bookmark-end text:name="stoff_zur_herstellung_von_traenengasen_fluessig_n.a.g._-_un_1693_-_gefahrnr._66_-_ericard-nr._6-27_waehlen_sie_diesen_eintrag_wenn_zwei_stoffe_die_gleiche_un-nummer_haben_und_sich_in_der_gefahrnummer_unterscheiden_und_ihnen_diese_nicht_bekannt_ist_-_un1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8" text:style-name="Internet_20_link" text:visited-style-name="Visited_20_Internet_20_Link">http://www.ericards.net/psp/ericards.psp_ericard?lang=3&amp;subkey=169308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30898</dc:title>
  </office:meta>
</office:document-meta>
</file>