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60815"/><text:bookmark-start text:name="__RefHeading___dinitroaniline_-_un_1596_-_gefahrnr._60_-_ericard-nr._6-03_-_un1596_1"/><text:bookmark-start text:name="dinitroaniline_-_un_1596_-_gefahrnr._60_-_ericard-nr._6-03_-_un1596"/>DINITROANILINE - UN 1596 - Gefahrnr. 60 - ERICard-Nr. 6-03 - UN1596<text:bookmark-end text:name="__RefHeading___dinitroaniline_-_un_1596_-_gefahrnr._60_-_ericard-nr._6-03_-_un1596_1"/><text:bookmark-end text:name="dinitroaniline_-_un_1596_-_gefahrnr._60_-_ericard-nr._6-03_-_un15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60815" text:style-name="Internet_20_link" text:visited-style-name="Visited_20_Internet_20_Link">http://www.ericards.net/psp/ericards.psp_ericard?lang=3&amp;subkey=159608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60815</dc:title>
  </office:meta>
</office:document-meta>
</file>