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00810"/><text:bookmark-start text:name="__RefHeading___dichloraniline_fluessig_-_un_1590_-_gefahrnr._60_-_ericard-nr._6-03_-_un1590_1"/><text:bookmark-start text:name="dichloraniline_fluessig_-_un_1590_-_gefahrnr._60_-_ericard-nr._6-03_-_un1590"/>DICHLORANILINE, FLÜSSIG - UN 1590 - Gefahrnr. 60 - ERICard-Nr. 6-03 - UN1590<text:bookmark-end text:name="__RefHeading___dichloraniline_fluessig_-_un_1590_-_gefahrnr._60_-_ericard-nr._6-03_-_un1590_1"/><text:bookmark-end text:name="dichloraniline_fluessig_-_un_1590_-_gefahrnr._60_-_ericard-nr._6-03_-_un15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00810" text:style-name="Internet_20_link" text:visited-style-name="Visited_20_Internet_20_Link">http://www.ericards.net/psp/ericards.psp_ericard?lang=3&amp;subkey=159008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00810</dc:title>
  </office:meta>
</office:document-meta>
</file>