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8801762"/><text:bookmark-start text:name="__RefHeading___calciumhypochlorit_hydratisiert_oder_calciumhypochlorit_hydratisierte_mischung_mit_mindestens_5_5_aber_hoechstens_16_wasser_-_un_2880_-_gefahrnr._50_-_ericard-nr._5-24_-_un2880_1"/><text:bookmark-start text:name="calciumhypochlorit_hydratisiert_oder_calciumhypochlorit_hydratisierte_mischung_mit_mindestens_5_5_aber_hoechstens_16_wasser_-_un_2880_-_gefahrnr._50_-_ericard-nr._5-24_-_un2880"/>CALCIUMHYPOCHLORIT, HYDRATISIERT oder CALCIUMHYPOCHLORIT, HYDRATISIERTE MISCHUNG mit mindestens 5,5 %, aber höchstens 16 % Wasser - UN 2880 - Gefahrnr. 50 - ERICard-Nr. 5-24 - UN2880<text:bookmark-end text:name="__RefHeading___calciumhypochlorit_hydratisiert_oder_calciumhypochlorit_hydratisierte_mischung_mit_mindestens_5_5_aber_hoechstens_16_wasser_-_un_2880_-_gefahrnr._50_-_ericard-nr._5-24_-_un2880_1"/><text:bookmark-end text:name="calciumhypochlorit_hydratisiert_oder_calciumhypochlorit_hydratisierte_mischung_mit_mindestens_5_5_aber_hoechstens_16_wasser_-_un_2880_-_gefahrnr._50_-_ericard-nr._5-24_-_un28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 oder CALCIUMHYPOCHLORIT, HYDRATISIERTE MISCHUNG mit mindesten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01762" text:style-name="Internet_20_link" text:visited-style-name="Visited_20_Internet_20_Link">http://www.ericards.net/psp/ericards.psp_ericard?lang=3&amp;subkey=288017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8801762</dc:title>
  </office:meta>
</office:document-meta>
</file>