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edf7d1c529fbfe6ad0c80043ad48ef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5-1:15120760"/><text:bookmark-start text:name="__RefHeading___zinkammoniumnitrit_-_un_1512_-_gefahrnr._50_-_ericard-nr._5-01_-_un1512_1"/><text:bookmark-start text:name="zinkammoniumnitrit_-_un_1512_-_gefahrnr._50_-_ericard-nr._5-01_-_un1512"/>ZINKAMMONIUMNITRIT - UN 1512 - Gefahrnr. 50 - ERICard-Nr. 5-01 - UN1512<text:bookmark-end text:name="__RefHeading___zinkammoniumnitrit_-_un_1512_-_gefahrnr._50_-_ericard-nr._5-01_-_un1512_1"/><text:bookmark-end text:name="zinkammoniumnitrit_-_un_1512_-_gefahrnr._50_-_ericard-nr._5-01_-_un151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ZINKAMMONIUMNITRI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51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5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fedf7d1c529fbfe6ad0c80043ad48ef6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5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O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5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brandfoerdernder_fester_stoff_3"/><text:bookmark-start text:name="brandfoerdernder_fester_stoff"/>Brandfördernder fester Stoff<text:bookmark-end text:name="__RefHeading___brandfoerdernder_fester_stoff_3"/><text:bookmark-end text:name="brandfoerdernd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Brandfördernd</text:p>
        </text:list-item>
        <text:list-item>
          <text:p text:style-name="List_20_1_Content_Last"> Starke Erwärmung oder mechanische Erschütterung kann zu einer Zersetzung führen, mit der Folge einer Explosion oder heftigen Reaktio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"> Erwärmung von Behältern kann zum Druckanstieg und Bersten führen.</text:p>
        </text:list-item>
        <text:list-item>
          <text:p text:style-name="List_20_1_Content"> Kontakt mit brennbaren Stoffen kann einen Brand oder eine Explosion verursachen.</text:p>
        </text:list-item>
        <text:list-item>
          <text:p text:style-name="List_20_1_Content_Last"> Die mit dem Stoff verschmutzte Kleidung kann in Brand geraten, besonders wenn diese trocken wird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Den Kontakt mit brennbaren Stoffen (z.B. Benzin) vermeid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Stoff nicht mit Sägemehl oder anderen brennbaren Materialien aufnehmen oder abdecken.</text:p>
        </text:list-item>
        <text:list-item>
          <text:p text:style-name="List_20_1_Content"> Zur Leckabdichtung keine Stopfen/Keile aus organischem Material (z.B. Holz) verwend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ist_20_1_Content_First"> Vor Abtransport von der Einsatzstelle mit Wasser abspülen.</text:p>
        </text:list-item>
        <text:list-item>
          <text:p text:style-name="List_20_1_Content_Last"> Zum nächstmöglichen Zeitpunkt und vor Wiederverwendung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5120760" text:style-name="Internet_20_link" text:visited-style-name="Visited_20_Internet_20_Link">http://www.ericards.net/psp/ericards.psp_ericard?lang=3&amp;subkey=15120760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5-1:15120760</dc:title>
  </office:meta>
</office:document-meta>
</file>