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20743"/><text:bookmark-start text:name="__RefHeading___kaliumpersulfat_-_un_1492_-_gefahrnr._50_-_ericard-nr._5-03_-_un1492_1"/><text:bookmark-start text:name="kaliumpersulfat_-_un_1492_-_gefahrnr._50_-_ericard-nr._5-03_-_un1492"/>KALIUMPERSULFAT - UN 1492 - Gefahrnr. 50 - ERICard-Nr. 5-03 - UN1492<text:bookmark-end text:name="__RefHeading___kaliumpersulfat_-_un_1492_-_gefahrnr._50_-_ericard-nr._5-03_-_un1492_1"/><text:bookmark-end text:name="kaliumpersulfat_-_un_1492_-_gefahrnr._50_-_ericard-nr._5-03_-_un1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20743" text:style-name="Internet_20_link" text:visited-style-name="Visited_20_Internet_20_Link">http://www.ericards.net/psp/ericards.psp_ericard?lang=3&amp;subkey=149207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20743</dc:title>
  </office:meta>
</office:document-meta>
</file>