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70739"/><text:bookmark-start text:name="__RefHeading___kaliumnitrat_und_natriumnitrit_mischung_-_un_1487_-_gefahrnr._50_-_ericard-nr._5-01_-_un1487_1"/><text:bookmark-start text:name="kaliumnitrat_und_natriumnitrit_mischung_-_un_1487_-_gefahrnr._50_-_ericard-nr._5-01_-_un1487"/>KALIUMNITRAT UND NATRIUMNITRIT, MISCHUNG - UN 1487 - Gefahrnr. 50 - ERICard-Nr. 5-01 - UN1487<text:bookmark-end text:name="__RefHeading___kaliumnitrat_und_natriumnitrit_mischung_-_un_1487_-_gefahrnr._50_-_ericard-nr._5-01_-_un1487_1"/><text:bookmark-end text:name="kaliumnitrat_und_natriumnitrit_mischung_-_un_1487_-_gefahrnr._50_-_ericard-nr._5-01_-_un1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NITRAT UND NATRIUMNITR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70739" text:style-name="Internet_20_link" text:visited-style-name="Visited_20_Internet_20_Link">http://www.ericards.net/psp/ericards.psp_ericard?lang=3&amp;subkey=148707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70739</dc:title>
  </office:meta>
</office:document-meta>
</file>