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860738"/><text:bookmark-start text:name="__RefHeading___kaliumnitrat_-_un_1486_-_gefahrnr._50_-_ericard-nr._5-03_-_un1486_1"/><text:bookmark-start text:name="kaliumnitrat_-_un_1486_-_gefahrnr._50_-_ericard-nr._5-03_-_un1486"/>KALIUMNITRAT - UN 1486 - Gefahrnr. 50 - ERICard-Nr. 5-03 - UN1486<text:bookmark-end text:name="__RefHeading___kaliumnitrat_-_un_1486_-_gefahrnr._50_-_ericard-nr._5-03_-_un1486_1"/><text:bookmark-end text:name="kaliumnitrat_-_un_1486_-_gefahrnr._50_-_ericard-nr._5-03_-_un14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860738" text:style-name="Internet_20_link" text:visited-style-name="Visited_20_Internet_20_Link">http://www.ericards.net/psp/ericards.psp_ericard?lang=3&amp;subkey=1486073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860738</dc:title>
  </office:meta>
</office:document-meta>
</file>