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10708"/><text:bookmark-start text:name="__RefHeading___caesiumnitrat_-_un_1451_-_gefahrnr._50_-_ericard-nr._5-03_-_un1451_1"/><text:bookmark-start text:name="caesiumnitrat_-_un_1451_-_gefahrnr._50_-_ericard-nr._5-03_-_un1451"/>CAESIUMNITRAT - UN 1451 - Gefahrnr. 50 - ERICard-Nr. 5-03 - UN1451<text:bookmark-end text:name="__RefHeading___caesiumnitrat_-_un_1451_-_gefahrnr._50_-_ericard-nr._5-03_-_un1451_1"/><text:bookmark-end text:name="caesiumnitrat_-_un_1451_-_gefahrnr._50_-_ericard-nr._5-03_-_un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10708" text:style-name="Internet_20_link" text:visited-style-name="Visited_20_Internet_20_Link">http://www.ericards.net/psp/ericards.psp_ericard?lang=3&amp;subkey=145107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10708</dc:title>
  </office:meta>
</office:document-meta>
</file>