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82174"/><text:bookmark-start text:name="__RefHeading___mit_wasser_reagierender_metallorganischer_fluessiger_stof_-_un_3398_-_gefahrnr._323_-_ericard-nr._3-37_-_un3398_1"/><text:bookmark-start text:name="mit_wasser_reagierender_metallorganischer_fluessiger_stof_-_un_3398_-_gefahrnr._323_-_ericard-nr._3-37_-_un3398"/>MIT WASSER REAGIERENDER METALLORGANISCHER FLÜSSIGER STOF - UN 3398 - Gefahrnr. 323 - ERICard-Nr. 3-37 - UN3398<text:bookmark-end text:name="__RefHeading___mit_wasser_reagierender_metallorganischer_fluessiger_stof_-_un_3398_-_gefahrnr._323_-_ericard-nr._3-37_-_un3398_1"/><text:bookmark-end text:name="mit_wasser_reagierender_metallorganischer_fluessiger_stof_-_un_3398_-_gefahrnr._323_-_ericard-nr._3-37_-_un3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82174" text:style-name="Internet_20_link" text:visited-style-name="Visited_20_Internet_20_Link">http://www.ericards.net/psp/ericards.psp_ericard?lang=3&amp;subkey=33982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82174</dc:title>
  </office:meta>
</office:document-meta>
</file>