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start text:name="mit_wasser_reagierender_metallorganischer_fluessiger_stof_-_un_3398_-_gefahrnr._x323_-_ericard-nr._3-37_waehlen_sie_diesen_eintrag_wenn_zwei_stoffe_die_gleiche_un-nummer_haben_und_sich_in_der_gefahrnummer_unterscheiden_und_ihnen_diese_nicht_bekannt_ist_-_un3398"/>MIT WASSER REAGIERENDER METALLORGANISCHER FLÜSSIGER STOF - UN 3398 - Gefahrnr. X323 - ERICard-Nr. 3-37 Wählen Sie diesen Eintrag, wenn zwei Stoffe die gleiche UN-Nummer haben und sich in der Gefahrnummer unterscheiden und Ihnen diese nicht bekannt ist - UN3398<text:bookmark-end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end text:name="mit_wasser_reagierender_metallorganischer_fluessiger_stof_-_un_3398_-_gefahrnr._x323_-_ericard-nr._3-37_waehlen_sie_diesen_eintrag_wenn_zwei_stoffe_die_gleiche_un-nummer_haben_und_sich_in_der_gefahrnummer_unterscheiden_und_ihnen_diese_nicht_bekannt_ist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3</dc:title>
  </office:meta>
</office:document-meta>
</file>