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69"/><text:bookmark-start text:name="__RefHeading___mit_wasser_reagierender_metallorganischer_fester_stoff_entzuendbar_-_un_3396_-_gefahrnr._x423_-_ericard-nr._4-30_waehlen_sie_diesen_eintrag_wenn_zwei_stoffe_die_gleiche_un-nummer_haben_und_sich_in_der_gefahrnummer_unterscheiden_und_ihnen_diese_nicht_bekannt_ist_-_un3396_1"/><text:bookmark-start text:name="mit_wasser_reagierender_metallorganischer_fester_stoff_entzuendbar_-_un_3396_-_gefahrnr._x423_-_ericard-nr._4-30_waehlen_sie_diesen_eintrag_wenn_zwei_stoffe_die_gleiche_un-nummer_haben_und_sich_in_der_gefahrnummer_unterscheiden_und_ihnen_diese_nicht_bekannt_ist_-_un3396"/>MIT WASSER REAGIERENDER METALLORGANISCHER FESTER STOFF, ENTZÜNDBAR - UN 3396 - Gefahrnr. X423 - ERICard-Nr. 4-30 Wählen Sie diesen Eintrag, wenn zwei Stoffe die gleiche UN-Nummer haben und sich in der Gefahrnummer unterscheiden und Ihnen diese nicht bekannt ist - UN3396<text:bookmark-end text:name="__RefHeading___mit_wasser_reagierender_metallorganischer_fester_stoff_entzuendbar_-_un_3396_-_gefahrnr._x423_-_ericard-nr._4-30_waehlen_sie_diesen_eintrag_wenn_zwei_stoffe_die_gleiche_un-nummer_haben_und_sich_in_der_gefahrnummer_unterscheiden_und_ihnen_diese_nicht_bekannt_ist_-_un3396_1"/><text:bookmark-end text:name="mit_wasser_reagierender_metallorganischer_fester_stoff_entzuendbar_-_un_3396_-_gefahrnr._x423_-_ericard-nr._4-30_waehlen_sie_diesen_eintrag_wenn_zwei_stoffe_die_gleiche_un-nummer_haben_und_sich_in_der_gefahrnummer_unterscheiden_und_ihnen_diese_nicht_bekannt_ist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69" text:style-name="Internet_20_link" text:visited-style-name="Visited_20_Internet_20_Link">http://www.ericards.net/psp/ericards.psp_ericard?lang=3&amp;subkey=33962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62169</dc:title>
  </office:meta>
</office:document-meta>
</file>