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70683"/><text:bookmark-start text:name="__RefHeading___caesium_-_un_1407_-_gefahrnr._x423_-_ericard-nr._4-30_-_un1407_1"/><text:bookmark-start text:name="caesium_-_un_1407_-_gefahrnr._x423_-_ericard-nr._4-30_-_un1407"/>CAESIUM - UN 1407 - Gefahrnr. X423 - ERICard-Nr. 4-30 - UN1407<text:bookmark-end text:name="__RefHeading___caesium_-_un_1407_-_gefahrnr._x423_-_ericard-nr._4-30_-_un1407_1"/><text:bookmark-end text:name="caesium_-_un_1407_-_gefahrnr._x423_-_ericard-nr._4-30_-_un14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ES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070683" text:style-name="Internet_20_link" text:visited-style-name="Visited_20_Internet_20_Link">http://www.ericards.net/psp/ericards.psp_ericard?lang=3&amp;subkey=140706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4070683</dc:title>
  </office:meta>
</office:document-meta>
</file>