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start"/><text:bookmark-start text:name="__RefHeading___ericards_aller_stoffe_der_adr-klasse_4.2_1"/><text:bookmark-start text:name="ericards_aller_stoffe_der_adr-klasse_4.2"/>ERICards aller Stoffe der ADR-Klasse 4.2<text:bookmark-end text:name="__RefHeading___ericards_aller_stoffe_der_adr-klasse_4.2_1"/><text:bookmark-end text:name="ericards_aller_stoffe_der_adr-klasse_4.2"/></text:h>
      <text:p text:style-name="Text_20_body"><text:a xlink:type="simple" xlink:href="https://wiki.einsatzleiterwiki.de/doku.php?id=cbrn:ericards:klasse_4-2:13610648" text:style-name="Internet_20_link" text:visited-style-name="Visited_20_Internet_20_Link">KOHLE oder RUSS, tierischen oder pflanzlichen Ursprungs - UN 1361 - Gefahrnr. 40 - ERICard-Nr. 4-02 - UN1361</text:a><text:line-break/>
<text:a xlink:type="simple" xlink:href="https://wiki.einsatzleiterwiki.de/doku.php?id=cbrn:ericards:klasse_4-2:13620649" text:style-name="Internet_20_link" text:visited-style-name="Visited_20_Internet_20_Link">KOHLE, AKTIVIERT - UN 1362 - Gefahrnr. 40 - ERICard-Nr. 4-02 - UN1362</text:a><text:line-break/>
<text:a xlink:type="simple" xlink:href="https://wiki.einsatzleiterwiki.de/doku.php?id=cbrn:ericards:klasse_4-2:13630650" text:style-name="Internet_20_link" text:visited-style-name="Visited_20_Internet_20_Link">KOPRA - UN 1363 - Gefahrnr. 40 - ERICard-Nr. 4-02 - UN1363</text:a><text:line-break/>
<text:a xlink:type="simple" xlink:href="https://wiki.einsatzleiterwiki.de/doku.php?id=cbrn:ericards:klasse_4-2:13640651" text:style-name="Internet_20_link" text:visited-style-name="Visited_20_Internet_20_Link">BAUMWOLLABFÄLLE, ÖLHALTIG - UN 1364 - Gefahrnr. 40 - ERICard-Nr. 4-02 - UN1364</text:a><text:line-break/>
<text:a xlink:type="simple" xlink:href="https://wiki.einsatzleiterwiki.de/doku.php?id=cbrn:ericards:klasse_4-2:13650652" text:style-name="Internet_20_link" text:visited-style-name="Visited_20_Internet_20_Link">BAUMWOLLE, NASS - UN 1365 - Gefahrnr. 40 - ERICard-Nr. 4-02 - UN1365</text:a><text:line-break/>
<text:a xlink:type="simple" xlink:href="https://wiki.einsatzleiterwiki.de/doku.php?id=cbrn:ericards:klasse_4-2:13690654" text:style-name="Internet_20_link" text:visited-style-name="Visited_20_Internet_20_Link">p-NITROSODIMETHYLANILIN - UN 1369 - Gefahrnr. 40 - ERICard-Nr. 4-02 - UN1369</text:a><text:line-break/>
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 - UN 1373 - Gefahrnr. 40 - ERICard-Nr. 4-02 - UN1373</text:a><text:line-break/>
<text:a xlink:type="simple" xlink:href="https://wiki.einsatzleiterwiki.de/doku.php?id=cbrn:ericards:klasse_4-2:13740657" text:style-name="Internet_20_link" text:visited-style-name="Visited_20_Internet_20_Link">FISCHMEHL (FISCHABFÄLLE), NICHT STABILISIERT - UN 1374 - Gefahrnr. 40 - ERICard-Nr. 4-02 - UN1374</text:a><text:line-break/>
<text:a xlink:type="simple" xlink:href="https://wiki.einsatzleiterwiki.de/doku.php?id=cbrn:ericards:klasse_4-2:13760658" text:style-name="Internet_20_link" text:visited-style-name="Visited_20_Internet_20_Link">EISENOXID, GEBRAUCHT oder EISENSCHWAMM, GEBRAUCHT, aus der Kokereigasreinigung - UN 1376 - Gefahrnr. 40 - ERICard-Nr. 4-02 - UN1376</text:a><text:line-break/>
<text:a xlink:type="simple" xlink:href="https://wiki.einsatzleiterwiki.de/doku.php?id=cbrn:ericards:klasse_4-2:13780659" text:style-name="Internet_20_link" text:visited-style-name="Visited_20_Internet_20_Link">METALLKATALYSATOR, ANGEFEUCHTET mit einem sichtbaren Überschuss an Flüssigkeit - UN 1378 - Gefahrnr. 40 - ERICard-Nr. 4-02 - UN1378</text:a><text:line-break/>
<text:a xlink:type="simple" xlink:href="https://wiki.einsatzleiterwiki.de/doku.php?id=cbrn:ericards:klasse_4-2:13790660" text:style-name="Internet_20_link" text:visited-style-name="Visited_20_Internet_20_Link">PAPIER, MIT UNGESÄTTIGTEN ÖLEN BEHANDELT, unvollständig getrocknet (auch Kohlepapier) - UN 1379 - Gefahrnr. 40 - ERICard-Nr. 4-02 - UN1379</text:a><text:line-break/>
<text:a xlink:type="simple" xlink:href="https://wiki.einsatzleiterwiki.de/doku.php?id=cbrn:ericards:klasse_4-2:13800661" text:style-name="Internet_20_link" text:visited-style-name="Visited_20_Internet_20_Link">PENTABORAN - UN 1380 - Gefahrnr. 333 - ERICard-Nr. 3-46 - UN1380</text:a><text:line-break/>
<text:a xlink:type="simple" xlink:href="https://wiki.einsatzleiterwiki.de/doku.php?id=cbrn:ericards:klasse_4-2:13810662" text:style-name="Internet_20_link" text:visited-style-name="Visited_20_Internet_20_Link">PHOSPHOR WEISS oder GELB, TROCKEN - UN 1381 - Gefahrnr. 46 - ERICard-Nr. 4-33 - UN1381</text:a><text:line-break/>
<text:a xlink:type="simple" xlink:href="https://wiki.einsatzleiterwiki.de/doku.php?id=cbrn:ericards:klasse_4-2:13810663" text:style-name="Internet_20_link" text:visited-style-name="Visited_20_Internet_20_Link">PHOSPHOR WEISS oder GELB, UNTER WASSER oder IN LÖSUNG - UN 1381 - Gefahrnr. 46 - ERICard-Nr. 4-33 - UN1381</text:a><text:line-break/>
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 - UN 1382 - Gefahrnr. 40 - ERICard-Nr. 4-42 - UN1382</text:a><text:line-break/>
<text:a xlink:type="simple" xlink:href="https://wiki.einsatzleiterwiki.de/doku.php?id=cbrn:ericards:klasse_4-2:13830665" text:style-name="Internet_20_link" text:visited-style-name="Visited_20_Internet_20_Link">PYROPHORES METALL, N.A.G. oder PYROPHORE LEGIERUNG, N.A.G. - UN 1383 - Gefahrnr. 43 - ERICard-Nr. 4-35 - UN1383</text:a><text:line-break/>
<text:a xlink:type="simple" xlink:href="https://wiki.einsatzleiterwiki.de/doku.php?id=cbrn:ericards:klasse_4-2:13840666" text:style-name="Internet_20_link" text:visited-style-name="Visited_20_Internet_20_Link">NATRIUMDITHIONIT (NATRIUMHYDROSULFIT) - UN 1384 - Gefahrnr. 40 - ERICard-Nr. 4-02 - UN1384</text:a><text:line-break/>
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 - UN 1385 - Gefahrnr. 40 - ERICard-Nr. 4-42 - UN1385</text:a><text:line-break/>
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 - UN 1386 - Gefahrnr. 40 - ERICard-Nr. 4-02 - UN1386</text:a><text:line-break/>
<text:a xlink:type="simple" xlink:href="https://wiki.einsatzleiterwiki.de/doku.php?id=cbrn:ericards:klasse_4-2:14310694" text:style-name="Internet_20_link" text:visited-style-name="Visited_20_Internet_20_Link">NATRIUMMETHYLAT - UN 1431 - Gefahrnr. 48 - ERICard-Nr. 4-36 - UN1431</text:a><text:line-break/>
<text:a xlink:type="simple" xlink:href="https://wiki.einsatzleiterwiki.de/doku.php?id=cbrn:ericards:klasse_4-2:18541045" text:style-name="Internet_20_link" text:visited-style-name="Visited_20_Internet_20_Link">BARIUMLEGIERUNGEN, PYROPHOR - UN 1854 - Gefahrnr. 43 - ERICard-Nr. 4-35 - UN1854</text:a><text:line-break/>
<text:a xlink:type="simple" xlink:href="https://wiki.einsatzleiterwiki.de/doku.php?id=cbrn:ericards:klasse_4-2:19231083" text:style-name="Internet_20_link" text:visited-style-name="Visited_20_Internet_20_Link">CALCIUMDITHIONIT (CALCIUMHYDROSULFIT) - UN 1923 - Gefahrnr. 40 - ERICard-Nr. 4-02 - UN1923</text:a><text:line-break/>
<text:a xlink:type="simple" xlink:href="https://wiki.einsatzleiterwiki.de/doku.php?id=cbrn:ericards:klasse_4-2:19291085" text:style-name="Internet_20_link" text:visited-style-name="Visited_20_Internet_20_Link">KALIUMDITHIONIT (KALIUMHYDROSULFIT) - UN 1929 - Gefahrnr. 40 - ERICard-Nr. 4-02 - UN1929</text:a><text:line-break/>
<text:a xlink:type="simple" xlink:href="https://wiki.einsatzleiterwiki.de/doku.php?id=cbrn:ericards:klasse_4-2:19321087" text:style-name="Internet_20_link" text:visited-style-name="Visited_20_Internet_20_Link">ZIRKONIUMABFALL - UN 1932 - Gefahrnr. 40 - ERICard-Nr. 4-02 - UN1932</text:a><text:line-break/>
<text:a xlink:type="simple" xlink:href="https://wiki.einsatzleiterwiki.de/doku.php?id=cbrn:ericards:klasse_4-2:20041145" text:style-name="Internet_20_link" text:visited-style-name="Visited_20_Internet_20_Link">MAGNESIUMDIAMID - UN 2004 - Gefahrnr. 40 - ERICard-Nr. 4-02 - UN2004</text:a><text:line-break/>
<text:a xlink:type="simple" xlink:href="https://wiki.einsatzleiterwiki.de/doku.php?id=cbrn:ericards:klasse_4-2:20081147" text:style-name="Internet_20_link" text:visited-style-name="Visited_20_Internet_20_Link">ZIRKONIUMPULVER, TROCKEN - UN 2008 - Gefahrnr. 40 - ERICard-Nr. 4-13 - UN2008</text:a><text:line-break/>
<text:a xlink:type="simple" xlink:href="https://wiki.einsatzleiterwiki.de/doku.php?id=cbrn:ericards:klasse_4-2:20081153" text:style-name="Internet_20_link" text:visited-style-name="Visited_20_Internet_20_Link">ZIRKONIUMPULVER, TROCKEN - UN 2008 - Gefahrnr. 43 - ERICard-Nr. 4-35 - UN200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 - UN 2009 - Gefahrnr. 40 - ERICard-Nr. 4-02 - UN2009</text:a><text:line-break/>
<text:a xlink:type="simple" xlink:href="https://wiki.einsatzleiterwiki.de/doku.php?id=cbrn:ericards:klasse_4-2:22101216" text:style-name="Internet_20_link" text:visited-style-name="Visited_20_Internet_20_Link">MANEB oder MANEBZUBEREITUNGEN mit mindestens 60 Masse-% Maneb - UN 2210 - Gefahrnr. 40 - ERICard-Nr. 4-02 - UN2210</text:a><text:line-break/>
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 - UN 2217 - Gefahrnr. 40 - ERICard-Nr. 4-02 - UN2217</text:a><text:line-break/>
<text:a xlink:type="simple" xlink:href="https://wiki.einsatzleiterwiki.de/doku.php?id=cbrn:ericards:klasse_4-2:23181311" text:style-name="Internet_20_link" text:visited-style-name="Visited_20_Internet_20_Link">NATRIUMHYDROGENSULFID mit weniger als 25 % Kristallwasser - UN 2318 - Gefahrnr. 40 - ERICard-Nr. 4-02 - UN2318</text:a><text:line-break/>
<text:a xlink:type="simple" xlink:href="https://wiki.einsatzleiterwiki.de/doku.php?id=cbrn:ericards:klasse_4-2:24471431" text:style-name="Internet_20_link" text:visited-style-name="Visited_20_Internet_20_Link">PHOSPHOR, WEISS, GESCHMOLZEN - UN 2447 - Gefahrnr. 446 - ERICard-Nr. 4-39 - UN2447</text:a><text:line-break/>
<text:a xlink:type="simple" xlink:href="https://wiki.einsatzleiterwiki.de/doku.php?id=cbrn:ericards:klasse_4-2:25451503" text:style-name="Internet_20_link" text:visited-style-name="Visited_20_Internet_20_Link">HAFNIUMPULVER, TROCKEN - UN 2545 - Gefahrnr. 40 - ERICard-Nr. 4-02 - UN2545</text:a><text:line-break/>
<text:a xlink:type="simple" xlink:href="https://wiki.einsatzleiterwiki.de/doku.php?id=cbrn:ericards:klasse_4-2:25461504" text:style-name="Internet_20_link" text:visited-style-name="Visited_20_Internet_20_Link">TITANIUMPULVER, TROCKEN - UN 2546 - Gefahrnr. 40 - ERICard-Nr. 4-02 - UN2546</text:a><text:line-break/>
<text:a xlink:type="simple" xlink:href="https://wiki.einsatzleiterwiki.de/doku.php?id=cbrn:ericards:klasse_4-2:27931696" text:style-name="Internet_20_link" text:visited-style-name="Visited_20_Internet_20_Link">METALLISCHES EISEN als BOHRSPÄNE, FRÄSSPÄNE, DREHSPÄNE, ABFÄLLE in selbsterhitzungsfähiger Form - UN 2793 - Gefahrnr. 40 - ERICard-Nr. 4-02 - UN2793</text:a><text:line-break/>
<text:a xlink:type="simple" xlink:href="https://wiki.einsatzleiterwiki.de/doku.php?id=cbrn:ericards:klasse_4-2:28451737" text:style-name="Internet_20_link" text:visited-style-name="Visited_20_Internet_20_Link">PYROPHORER ORGANISCHER FLÜSSIGER STOFF, N.A.G. - UN 2845 - Gefahrnr. 333 - ERICard-Nr. 3-48 - UN2845</text:a><text:line-break/>
<text:a xlink:type="simple" xlink:href="https://wiki.einsatzleiterwiki.de/doku.php?id=cbrn:ericards:klasse_4-2:28701753" text:style-name="Internet_20_link" text:visited-style-name="Visited_20_Internet_20_Link">ALUMINIUMBORHYDRID - UN 2870 - Gefahrnr. X333 - ERICard-Nr. 3-46 - UN2870</text:a><text:line-break/>
<text:a xlink:type="simple" xlink:href="https://wiki.einsatzleiterwiki.de/doku.php?id=cbrn:ericards:klasse_4-2:28811763" text:style-name="Internet_20_link" text:visited-style-name="Visited_20_Internet_20_Link">METALLKATALYSATOR, TROCKEN - UN 2881 - Gefahrnr. 40 - ERICard-Nr. 4-13 - UN2881</text:a><text:line-break/>
<text:a xlink:type="simple" xlink:href="https://wiki.einsatzleiterwiki.de/doku.php?id=cbrn:ericards:klasse_4-2:28811764" text:style-name="Internet_20_link" text:visited-style-name="Visited_20_Internet_20_Link">METALLKATALYSATOR, TROCKEN - UN 2881 - Gefahrnr. 43 - ERICard-Nr. 4-35 - UN288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4-2:29401809" text:style-name="Internet_20_link" text:visited-style-name="Visited_20_Internet_20_Link">9-PHOSPHABICYCLONONANE (CYCLOOCTADIENPHOSPHINE) - UN 2940 - Gefahrnr. 40 - ERICard-Nr. 4-02 - UN2940</text:a><text:line-break/>
<text:a xlink:type="simple" xlink:href="https://wiki.einsatzleiterwiki.de/doku.php?id=cbrn:ericards:klasse_4-2:30881915" text:style-name="Internet_20_link" text:visited-style-name="Visited_20_Internet_20_Link">SELBSTERHITZUNGSFÄHIGER ORGANISCHER FESTER STOFF, N.A.G. - UN 3088 - Gefahrnr. 40 - ERICard-Nr. 4-02 - UN3088</text:a><text:line-break/>
<text:a xlink:type="simple" xlink:href="https://wiki.einsatzleiterwiki.de/doku.php?id=cbrn:ericards:klasse_4-2:31261933" text:style-name="Internet_20_link" text:visited-style-name="Visited_20_Internet_20_Link">SELBSTERHITZUNGSFÄHIGER ORGANISCHER FESTER STOFF, ÄTZEND, N.A.G. - UN 3126 - Gefahrnr. 48 - ERICard-Nr. 4-36 - UN3126</text:a><text:line-break/>
<text:a xlink:type="simple" xlink:href="https://wiki.einsatzleiterwiki.de/doku.php?id=cbrn:ericards:klasse_4-2:31281934" text:style-name="Internet_20_link" text:visited-style-name="Visited_20_Internet_20_Link">SELBSTERHITZUNGSFÄHIGER ORGANISCHER FESTER STOFF, GIFTIG, N.A.G. - UN 3128 - Gefahrnr. 46 - ERICard-Nr. 4-40 - UN3128</text:a><text:line-break/>
<text:a xlink:type="simple" xlink:href="https://wiki.einsatzleiterwiki.de/doku.php?id=cbrn:ericards:klasse_4-2:31741974" text:style-name="Internet_20_link" text:visited-style-name="Visited_20_Internet_20_Link">TITANIUMDISULFID - UN 3174 - Gefahrnr. 40 - ERICard-Nr. 4-02 - UN3174</text:a><text:line-break/>
<text:a xlink:type="simple" xlink:href="https://wiki.einsatzleiterwiki.de/doku.php?id=cbrn:ericards:klasse_4-2:31831982" text:style-name="Internet_20_link" text:visited-style-name="Visited_20_Internet_20_Link">SELBSTERHITZUNGSFÄHIGER ORGANISCHER FLÜSSIGER STOFF, N.A.G. - UN 3183 - Gefahrnr. 30 - ERICard-Nr. 3-03 - UN3183</text:a><text:line-break/>
<text:a xlink:type="simple" xlink:href="https://wiki.einsatzleiterwiki.de/doku.php?id=cbrn:ericards:klasse_4-2:31841983" text:style-name="Internet_20_link" text:visited-style-name="Visited_20_Internet_20_Link">SELBSTERHITZUNGSFÄHIGER ORGANISCHER FLÜSSIGER STOFF, GIFTIG, N.A.G. - UN 3184 - Gefahrnr. 36 - ERICard-Nr. 3-25 - UN3184</text:a><text:line-break/>
<text:a xlink:type="simple" xlink:href="https://wiki.einsatzleiterwiki.de/doku.php?id=cbrn:ericards:klasse_4-2:31851984" text:style-name="Internet_20_link" text:visited-style-name="Visited_20_Internet_20_Link">SELBSTERHITZUNGSFÄHIGER ORGANISCHER FLÜSSIGER STOFF, ÄTZEND, N.A.G. - UN 3185 - Gefahrnr. 38 - ERICard-Nr. 3-32 - UN3185</text:a><text:line-break/>
<text:a xlink:type="simple" xlink:href="https://wiki.einsatzleiterwiki.de/doku.php?id=cbrn:ericards:klasse_4-2:31861985" text:style-name="Internet_20_link" text:visited-style-name="Visited_20_Internet_20_Link">SELBSTERHITZUNGSFÄHIGER ANORGANISCHER FLÜSSIGER STOFF, N.A.G. - UN 3186 - Gefahrnr. 30 - ERICard-Nr. 3-03 - UN3186</text:a><text:line-break/>
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 - UN 3187 - Gefahrnr. 36 - ERICard-Nr. 3-25 - UN3187</text:a><text:line-break/>
<text:a xlink:type="simple" xlink:href="https://wiki.einsatzleiterwiki.de/doku.php?id=cbrn:ericards:klasse_4-2:31881987" text:style-name="Internet_20_link" text:visited-style-name="Visited_20_Internet_20_Link">SELBSTERHITZUNGSFÄHIGER ANORGANISCHER FLÜSSIGER STOFF, ÄTZEND, N.A.G. - UN 3188 - Gefahrnr. 38 - ERICard-Nr. 3-32 - UN3188</text:a><text:line-break/>
<text:a xlink:type="simple" xlink:href="https://wiki.einsatzleiterwiki.de/doku.php?id=cbrn:ericards:klasse_4-2:31891988" text:style-name="Internet_20_link" text:visited-style-name="Visited_20_Internet_20_Link">SELBSTERHITZUNGSFÄHIGES METALLPULVER, N.A.G. - UN 3189 - Gefahrnr. 40 - ERICard-Nr. 4-02 - UN3189</text:a><text:line-break/>
<text:a xlink:type="simple" xlink:href="https://wiki.einsatzleiterwiki.de/doku.php?id=cbrn:ericards:klasse_4-2:31901989" text:style-name="Internet_20_link" text:visited-style-name="Visited_20_Internet_20_Link">SELBSTERHITZUNGSFÄHIGER ANORGANISCHER FESTER STOFF, N.A.G. - UN 3190 - Gefahrnr. 40 - ERICard-Nr. 4-02 - UN3190</text:a><text:line-break/>
<text:a xlink:type="simple" xlink:href="https://wiki.einsatzleiterwiki.de/doku.php?id=cbrn:ericards:klasse_4-2:31911990" text:style-name="Internet_20_link" text:visited-style-name="Visited_20_Internet_20_Link">SELBSTERHITZUNGSFÄHIGER ANORGANISCHER FESTER STOFF, GIFTIG, N.A.G. - UN 3191 - Gefahrnr. 46 - ERICard-Nr. 4-40 - UN3191</text:a><text:line-break/>
<text:a xlink:type="simple" xlink:href="https://wiki.einsatzleiterwiki.de/doku.php?id=cbrn:ericards:klasse_4-2:31921991" text:style-name="Internet_20_link" text:visited-style-name="Visited_20_Internet_20_Link">SELBSTERHITZUNGSFÄHIGER ANORGANISCHER FESTER STOFF, ÄTZEND, N.A.G. - UN 3192 - Gefahrnr. 48 - ERICard-Nr. 4-36 - UN3192</text:a><text:line-break/>
<text:a xlink:type="simple" xlink:href="https://wiki.einsatzleiterwiki.de/doku.php?id=cbrn:ericards:klasse_4-2:31941992" text:style-name="Internet_20_link" text:visited-style-name="Visited_20_Internet_20_Link">PYROPHORER ANORGANISCHER FLÜSSIGER STOFF, N.A.G. - UN 3194 - Gefahrnr. 333 - ERICard-Nr. 3-49 - UN3194</text:a><text:line-break/>
<text:a xlink:type="simple" xlink:href="https://wiki.einsatzleiterwiki.de/doku.php?id=cbrn:ericards:klasse_4-2:32001993" text:style-name="Internet_20_link" text:visited-style-name="Visited_20_Internet_20_Link">PYROPHORER ANORGANISCHER FESTER STOFF, N.A.G. - UN 3200 - Gefahrnr. 43 - ERICard-Nr. 4-41 - UN3200</text:a><text:line-break/>
<text:a xlink:type="simple" xlink:href="https://wiki.einsatzleiterwiki.de/doku.php?id=cbrn:ericards:klasse_4-2:32051994" text:style-name="Internet_20_link" text:visited-style-name="Visited_20_Internet_20_Link">ERDALKALIMETALLALKOHOLATE, N.A.G. - UN 3205 - Gefahrnr. 40 - ERICard-Nr. 4-02 - UN3205</text:a><text:line-break/>
<text:a xlink:type="simple" xlink:href="https://wiki.einsatzleiterwiki.de/doku.php?id=cbrn:ericards:klasse_4-2:32061995" text:style-name="Internet_20_link" text:visited-style-name="Visited_20_Internet_20_Link">ALKALIMETALLALKOHOLATE, SELBSTERHITZUNGSFÄHIG, ÄTZEND, N.A.G. - UN 3206 - Gefahrnr. 48 - ERICard-Nr. 4-36 - UN3206</text:a><text:line-break/>
<text:a xlink:type="simple" xlink:href="https://wiki.einsatzleiterwiki.de/doku.php?id=cbrn:ericards:klasse_4-2:32542023" text:style-name="Internet_20_link" text:visited-style-name="Visited_20_Internet_20_Link">TRIBUTYLPHOSPHAN - UN 3254 - Gefahrnr. 333 - ERICard-Nr. 3-48 - UN3254</text:a><text:line-break/>
<text:a xlink:type="simple" xlink:href="https://wiki.einsatzleiterwiki.de/doku.php?id=cbrn:ericards:klasse_4-2:33132104" text:style-name="Internet_20_link" text:visited-style-name="Visited_20_Internet_20_Link">SELBSTERHITZUNGSFÄHIGE ORGANISCHE PIGMENTE - UN 3313 - Gefahrnr. 40 - ERICard-Nr. 4-02 - UN3313</text:a><text:line-break/>
<text:a xlink:type="simple" xlink:href="https://wiki.einsatzleiterwiki.de/doku.php?id=cbrn:ericards:klasse_4-2:33412127" text:style-name="Internet_20_link" text:visited-style-name="Visited_20_Internet_20_Link">THIOHARNSTOFFDIOXID - UN 3341 - Gefahrnr. 40 - ERICard-Nr. 4-02 - UN3341</text:a><text:line-break/>
<text:a xlink:type="simple" xlink:href="https://wiki.einsatzleiterwiki.de/doku.php?id=cbrn:ericards:klasse_4-2:33422128" text:style-name="Internet_20_link" text:visited-style-name="Visited_20_Internet_20_Link">XANTHATE - UN 3342 - Gefahrnr. 40 - ERICard-Nr. 4-02 - UN3342</text:a><text:line-break/>
<text:a xlink:type="simple" xlink:href="https://wiki.einsatzleiterwiki.de/doku.php?id=cbrn:ericards:klasse_4-2:33912163" text:style-name="Internet_20_link" text:visited-style-name="Visited_20_Internet_20_Link">PYROPHORER METALLORGANISCHER FESTER STOFF - UN 3391 - Gefahrnr. 43 - ERICard-Nr. 4-35 - UN3391</text:a><text:line-break/>
<text:a xlink:type="simple" xlink:href="https://wiki.einsatzleiterwiki.de/doku.php?id=cbrn:ericards:klasse_4-2:33922164" text:style-name="Internet_20_link" text:visited-style-name="Visited_20_Internet_20_Link">PYROPHORER METALLORGANISCHER FLÜSSIGER STOFF - UN 3392 - Gefahrnr. 333 - ERICard-Nr. 3-50 - UN3392</text:a><text:line-break/>
<text:a xlink:type="simple" xlink:href="https://wiki.einsatzleiterwiki.de/doku.php?id=cbrn:ericards:klasse_4-2:33932165" text:style-name="Internet_20_link" text:visited-style-name="Visited_20_Internet_20_Link">PYROPHORER METALLORGANISCHER FESTER STOFF, MIT WASSER REAGIEREND - UN 3393 - Gefahrnr. X432 - ERICard-Nr. 4-45 - UN3393</text:a><text:line-break/>
<text:a xlink:type="simple" xlink:href="https://wiki.einsatzleiterwiki.de/doku.php?id=cbrn:ericards:klasse_4-2:33942166" text:style-name="Internet_20_link" text:visited-style-name="Visited_20_Internet_20_Link">PYROPHORER METALLORGANISCHER FLÜSSIGER STOFF, MIT WASSER REAGIEREND - UN 3394 - Gefahrnr. X333 - ERICard-Nr. 3-46 - UN3394</text:a><text:line-break/>
<text:a xlink:type="simple" xlink:href="https://wiki.einsatzleiterwiki.de/doku.php?id=cbrn:ericards:klasse_4-2:34002177" text:style-name="Internet_20_link" text:visited-style-name="Visited_20_Internet_20_Link">SELBSTERHITZUNGSFÄHIGER METALLORGANISCHER FESTER STOFF - UN 3400 - Gefahrnr. 40 - ERICard-Nr. 4-08 - UN3400</text:a><text:line-break/>
<text:a xlink:type="simple" xlink:href="https://wiki.einsatzleiterwiki.de/doku.php?id=cbrn:ericards:klasse_4-2:34972279" text:style-name="Internet_20_link" text:visited-style-name="Visited_20_Internet_20_Link">KRILLMEHL - UN 3497 - Gefahrnr. 40 - ERICard-Nr. 4-02 - UN3497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start</dc:title>
  </office:meta>
</office:document-meta>
</file>