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42166"/><text:bookmark-start text:name="__RefHeading___pyrophorer_metallorganischer_fluessiger_stoff_mit_wasser_reagierend_-_un_3394_-_gefahrnr._x333_-_ericard-nr._3-46_-_un3394_1"/><text:bookmark-start text:name="pyrophorer_metallorganischer_fluessiger_stoff_mit_wasser_reagierend_-_un_3394_-_gefahrnr._x333_-_ericard-nr._3-46_-_un3394"/>PYROPHORER METALLORGANISCHER FLÜSSIGER STOFF, MIT WASSER REAGIEREND - UN 3394 - Gefahrnr. X333 - ERICard-Nr. 3-46 - UN3394<text:bookmark-end text:name="__RefHeading___pyrophorer_metallorganischer_fluessiger_stoff_mit_wasser_reagierend_-_un_3394_-_gefahrnr._x333_-_ericard-nr._3-46_-_un3394_1"/><text:bookmark-end text:name="pyrophorer_metallorganischer_fluessiger_stoff_mit_wasser_reagierend_-_un_3394_-_gefahrnr._x333_-_ericard-nr._3-46_-_un3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42166" text:style-name="Internet_20_link" text:visited-style-name="Visited_20_Internet_20_Link">http://www.ericards.net/psp/ericards.psp_ericard?lang=3&amp;subkey=339421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942166</dc:title>
  </office:meta>
</office:document-meta>
</file>