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2402011"/><text:bookmark-start text:name="__RefHeading___selbstzersetzlicher_stoff_typ_f_fest_temperaturkontrolliert_-_un_3240_-_gefahrnr._40_-_ericard-nr._4-34_-_un3240_1"/><text:bookmark-start text:name="selbstzersetzlicher_stoff_typ_f_fest_temperaturkontrolliert_-_un_3240_-_gefahrnr._40_-_ericard-nr._4-34_-_un3240"/>SELBSTZERSETZLICHER STOFF TYP F, FEST, TEMPERATURKONTROLLIERT - UN 3240 - Gefahrnr. 40 - ERICard-Nr. 4-34 - UN3240<text:bookmark-end text:name="__RefHeading___selbstzersetzlicher_stoff_typ_f_fest_temperaturkontrolliert_-_un_3240_-_gefahrnr._40_-_ericard-nr._4-34_-_un3240_1"/><text:bookmark-end text:name="selbstzersetzlicher_stoff_typ_f_fest_temperaturkontrolliert_-_un_3240_-_gefahrnr._40_-_ericard-nr._4-34_-_un32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ZERSETZLICHER STOFF TYP F, FEST, TEMPERATURKONTROLL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R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zersetzlicher_stoff_3"/><text:bookmark-start text:name="selbstzersetzlicher_stoff"/>Selbstzersetzlicher Stoff<text:bookmark-end text:name="__RefHeading___selbstzersetzlicher_stoff_3"/><text:bookmark-end text:name="selbstzersetz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02011" text:style-name="Internet_20_link" text:visited-style-name="Visited_20_Internet_20_Link">http://www.ericards.net/psp/ericards.psp_ericard?lang=3&amp;subkey=324020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2402011</dc:title>
  </office:meta>
</office:document-meta>
</file>