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80647"/><text:bookmark-start text:name="__RefHeading___zirkoniumpulver_angefeuchtet_mit_mindestens_25_wasser_-_un_1358_-_gefahrnr._40_-_ericard-nr._4-03_-_un1358_1"/><text:bookmark-start text:name="zirkoniumpulver_angefeuchtet_mit_mindestens_25_wasser_-_un_1358_-_gefahrnr._40_-_ericard-nr._4-03_-_un1358"/>ZIRKONIUMPULVER, ANGEFEUCHTET mit mindestens 25 % Wasser - UN 1358 - Gefahrnr. 40 - ERICard-Nr. 4-03 - UN1358<text:bookmark-end text:name="__RefHeading___zirkoniumpulver_angefeuchtet_mit_mindestens_25_wasser_-_un_1358_-_gefahrnr._40_-_ericard-nr._4-03_-_un1358_1"/><text:bookmark-end text:name="zirkoniumpulver_angefeuchtet_mit_mindestens_25_wasser_-_un_1358_-_gefahrnr._40_-_ericard-nr._4-03_-_un1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580647" text:style-name="Internet_20_link" text:visited-style-name="Visited_20_Internet_20_Link">http://www.ericards.net/psp/ericards.psp_ericard?lang=3&amp;subkey=135806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580647</dc:title>
  </office:meta>
</office:document-meta>
</file>