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2862072"/><text:bookmark-start text:name="__RefHeading___entzuendbarer_fluessiger_stoff_giftig_aetzend_n.a.g._-_un_3286_-_gefahrnr._368_-_ericard-nr._3-28_-_un3286_1"/><text:bookmark-start text:name="entzuendbarer_fluessiger_stoff_giftig_aetzend_n.a.g._-_un_3286_-_gefahrnr._368_-_ericard-nr._3-28_-_un3286"/>ENTZÜNDBARER FLÜSSIGER STOFF, GIFTIG, ÄTZEND, N.A.G. - UN 3286 - Gefahrnr. 368 - ERICard-Nr. 3-28 - UN3286<text:bookmark-end text:name="__RefHeading___entzuendbarer_fluessiger_stoff_giftig_aetzend_n.a.g._-_un_3286_-_gefahrnr._368_-_ericard-nr._3-28_-_un3286_1"/><text:bookmark-end text:name="entzuendbarer_fluessiger_stoff_giftig_aetzend_n.a.g._-_un_3286_-_gefahrnr._368_-_ericard-nr._3-28_-_un32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NTZÜNDBARER FLÜSSIGER STOFF, GIFTIG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+ <draw:frame draw:style-name="media" draw:name="2" text:anchor-type="as-char" draw:z-index="2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giftig_und_aetzend_3"/><text:bookmark-start text:name="entzuendbarer_fluessiger_stoff_giftig_und_aetzend"/>Entzündbarer flüssiger Stoff, giftig und ätzend<text:bookmark-end text:name="__RefHeading___entzuendbarer_fluessiger_stoff_giftig_und_aetzend_3"/><text:bookmark-end text:name="entzuendbarer_fluessiger_stoff_giftig_und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862072" text:style-name="Internet_20_link" text:visited-style-name="Visited_20_Internet_20_Link">http://www.ericards.net/psp/ericards.psp_ericard?lang=3&amp;subkey=3286207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32862072</dc:title>
  </office:meta>
</office:document-meta>
</file>