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30211877"/><text:bookmark-start text:name="__RefHeading___pestizid_fluessig_entzuendbar_giftig_n.a.g._-_un_3021_-_gefahrnr._336_-_ericard-nr._3-17_-_un3021_1"/><text:bookmark-start text:name="pestizid_fluessig_entzuendbar_giftig_n.a.g._-_un_3021_-_gefahrnr._336_-_ericard-nr._3-17_-_un3021"/>PESTIZID, FLÜSSIG, ENTZÜNDBAR, GIFTIG, N.A.G. - UN 3021 - Gefahrnr. 336 - ERICard-Nr. 3-17 - UN3021<text:bookmark-end text:name="__RefHeading___pestizid_fluessig_entzuendbar_giftig_n.a.g._-_un_3021_-_gefahrnr._336_-_ericard-nr._3-17_-_un3021_1"/><text:bookmark-end text:name="pestizid_fluessig_entzuendbar_giftig_n.a.g._-_un_3021_-_gefahrnr._336_-_ericard-nr._3-17_-_un30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ESTIZID, FLÜSSIG, ENTZÜNDBAR, GIFT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02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+ <draw:frame draw:style-name="media" draw:name="1" text:anchor-type="as-char" draw:z-index="1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,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giftig_3"/><text:bookmark-start text:name="leicht_entzuendbarer_fluessiger_stoff_giftig"/>Leicht entzündbarer flüssiger Stoff, giftig<text:bookmark-end text:name="__RefHeading___leicht_entzuendbarer_fluessiger_stoff_giftig_3"/><text:bookmark-end text:name="leicht_entzuendbarer_fluessig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0211877" text:style-name="Internet_20_link" text:visited-style-name="Visited_20_Internet_20_Link">http://www.ericards.net/psp/ericards.psp_ericard?lang=3&amp;subkey=3021187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30211877</dc:title>
  </office:meta>
</office:document-meta>
</file>