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9831826"/><text:bookmark-start text:name="__RefHeading___ethylenoxid_und_propylenoxid_mischung_mit_hoechstens_30_ethylenoxid_-_un_2983_-_gefahrnr._336_-_ericard-nr._3-17_-_un2983_1"/><text:bookmark-start text:name="ethylenoxid_und_propylenoxid_mischung_mit_hoechstens_30_ethylenoxid_-_un_2983_-_gefahrnr._336_-_ericard-nr._3-17_-_un2983"/>ETHYLENOXID UND PROPYLENOXID, MISCHUNG mit höchstens 30 % Ethylenoxid - UN 2983 - Gefahrnr. 336 - ERICard-Nr. 3-17 - UN2983<text:bookmark-end text:name="__RefHeading___ethylenoxid_und_propylenoxid_mischung_mit_hoechstens_30_ethylenoxid_-_un_2983_-_gefahrnr._336_-_ericard-nr._3-17_-_un2983_1"/><text:bookmark-end text:name="ethylenoxid_und_propylenoxid_mischung_mit_hoechstens_30_ethylenoxid_-_un_2983_-_gefahrnr._336_-_ericard-nr._3-17_-_un29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OXID UND PROPYLENOXID, MISCHUNG mit höchstens 30 % Ethylen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831826" text:style-name="Internet_20_link" text:visited-style-name="Visited_20_Internet_20_Link">http://www.ericards.net/psp/ericards.psp_ericard?lang=3&amp;subkey=2983182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9831826</dc:title>
  </office:meta>
</office:document-meta>
</file>