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7331636"/><text:bookmark-start text:name="__RefHeading___amine_entzuendbar_aetzend_n.a.g._oder_polyamine_entzuendbar_aetzend_n.a.g._-_un_2733_-_gefahrnr._338_-_ericard-nr._3-19_waehlen_sie_diesen_eintrag_wenn_zwei_stoffe_die_gleiche_un-nummer_haben_und_sich_in_der_gefahrnummer_unterscheiden_und_ihnen_diese_nicht_bekannt_ist_-_un2733_1"/><text:bookmark-start text:name="amine_entzuendbar_aetzend_n.a.g._oder_polyamine_entzuendbar_aetzend_n.a.g._-_un_2733_-_gefahrnr._338_-_ericard-nr._3-19_waehlen_sie_diesen_eintrag_wenn_zwei_stoffe_die_gleiche_un-nummer_haben_und_sich_in_der_gefahrnummer_unterscheiden_und_ihnen_diese_nicht_bekannt_ist_-_un2733"/>AMINE, ENTZÜNDBAR, ÄTZEND, N.A.G. oder POLYAMINE, ENTZÜNDBAR, ÄTZEND, N.A.G. - UN 2733 - Gefahrnr. 338 - ERICard-Nr. 3-19 Wählen Sie diesen Eintrag, wenn zwei Stoffe die gleiche UN-Nummer haben und sich in der Gefahrnummer unterscheiden und Ihnen diese nicht bekannt ist - UN2733<text:bookmark-end text:name="__RefHeading___amine_entzuendbar_aetzend_n.a.g._oder_polyamine_entzuendbar_aetzend_n.a.g._-_un_2733_-_gefahrnr._338_-_ericard-nr._3-19_waehlen_sie_diesen_eintrag_wenn_zwei_stoffe_die_gleiche_un-nummer_haben_und_sich_in_der_gefahrnummer_unterscheiden_und_ihnen_diese_nicht_bekannt_ist_-_un2733_1"/><text:bookmark-end text:name="amine_entzuendbar_aetzend_n.a.g._oder_polyamine_entzuendbar_aetzend_n.a.g._-_un_2733_-_gefahrnr._338_-_ericard-nr._3-19_waehlen_sie_diesen_eintrag_wenn_zwei_stoffe_die_gleiche_un-nummer_haben_und_sich_in_der_gefahrnummer_unterscheiden_und_ihnen_diese_nicht_bekannt_ist_-_un273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MINE, ENTZÜNDBAR, ÄTZEND, N.A.G. oder POLYAMINE, ENTZÜNDBAR, ÄTZEND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73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bacccb5e581439e70c87fadaf43b02ab.png" xlink:type="simple" xlink:show="embed" xlink:actuate="onLoad"/></draw:frame> + <draw:frame draw:style-name="media" draw:name="1" text:anchor-type="as-char" draw:z-index="1" svg:width="2.6458333333333cm" svg:height="2.6458333333333cm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C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,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9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aetzend_3"/><text:bookmark-start text:name="leicht_entzuendbarer_fluessiger_stoff_aetzend"/>Leicht entzündbarer flüssiger Stoff, ätzend<text:bookmark-end text:name="__RefHeading___leicht_entzuendbarer_fluessiger_stoff_aetzend_3"/><text:bookmark-end text:name="leicht_entzuendbarer_fluessiger_stoff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"> Ätzend, kann Haut, Augen und Atemwege schädigen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wiki.einsatzleiterwiki.de/doku.php?id=brand:allgemein:schaum" text:style-name="Internet_20_link" text:visited-style-name="Visited_20_Internet_20_Link">Schaum</text:a> löschen, sonst mit Sprühstrahl oder Pulver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7331636" text:style-name="Internet_20_link" text:visited-style-name="Visited_20_Internet_20_Link">http://www.ericards.net/psp/ericards.psp_ericard?lang=3&amp;subkey=27331636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27331636</dc:title>
  </office:meta>
</office:document-meta>
</file>