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331635"/><text:bookmark-start text:name="__RefHeading___amine_entzuendbar_aetzend_n.a.g._oder_polyamine_entzuendbar_aetzend_n.a.g._-_un_2733_-_gefahrnr._38_-_ericard-nr._3-30_-_un2733_1"/><text:bookmark-start text:name="amine_entzuendbar_aetzend_n.a.g._oder_polyamine_entzuendbar_aetzend_n.a.g._-_un_2733_-_gefahrnr._38_-_ericard-nr._3-30_-_un2733"/>AMINE, ENTZÜNDBAR, ÄTZEND, N.A.G. oder POLYAMINE, ENTZÜNDBAR, ÄTZEND, N.A.G. - UN 2733 - Gefahrnr. 38 - ERICard-Nr. 3-30 - UN2733<text:bookmark-end text:name="__RefHeading___amine_entzuendbar_aetzend_n.a.g._oder_polyamine_entzuendbar_aetzend_n.a.g._-_un_2733_-_gefahrnr._38_-_ericard-nr._3-30_-_un2733_1"/><text:bookmark-end text:name="amine_entzuendbar_aetzend_n.a.g._oder_polyamine_entzuendbar_aetzend_n.a.g._-_un_2733_-_gefahrnr._38_-_ericard-nr._3-30_-_un2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ENTZÜNDBAR, ÄTZEND, N.A.G. oder POLYAMINE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31635" text:style-name="Internet_20_link" text:visited-style-name="Visited_20_Internet_20_Link">http://www.ericards.net/psp/ericards.psp_ericard?lang=3&amp;subkey=273316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331635</dc:title>
  </office:meta>
</office:document-meta>
</file>