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91494"/><text:bookmark-start text:name="__RefHeading___isobuttersaeure_-_un_2529_-_gefahrnr._38_-_ericard-nr._3-30_-_un2529_1"/><text:bookmark-start text:name="isobuttersaeure_-_un_2529_-_gefahrnr._38_-_ericard-nr._3-30_-_un2529"/>ISOBUTTERSÄURE - UN 2529 - Gefahrnr. 38 - ERICard-Nr. 3-30 - UN2529<text:bookmark-end text:name="__RefHeading___isobuttersaeure_-_un_2529_-_gefahrnr._38_-_ericard-nr._3-30_-_un2529_1"/><text:bookmark-end text:name="isobuttersaeure_-_un_2529_-_gefahrnr._38_-_ericard-nr._3-30_-_un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91494" text:style-name="Internet_20_link" text:visited-style-name="Visited_20_Internet_20_Link">http://www.ericards.net/psp/ericards.psp_ericard?lang=3&amp;subkey=252914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291494</dc:title>
  </office:meta>
</office:document-meta>
</file>