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131402"/><text:bookmark-start text:name="__RefHeading___tetrapropylorthotitanat_-_un_2413_-_gefahrnr._30_-_ericard-nr._3-02_-_un2413_1"/><text:bookmark-start text:name="tetrapropylorthotitanat_-_un_2413_-_gefahrnr._30_-_ericard-nr._3-02_-_un2413"/>TETRAPROPYLORTHOTITANAT - UN 2413 - Gefahrnr. 30 - ERICard-Nr. 3-02 - UN2413<text:bookmark-end text:name="__RefHeading___tetrapropylorthotitanat_-_un_2413_-_gefahrnr._30_-_ericard-nr._3-02_-_un2413_1"/><text:bookmark-end text:name="tetrapropylorthotitanat_-_un_2413_-_gefahrnr._30_-_ericard-nr._3-02_-_un24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TRAPROPYLORTHOTITA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131402" text:style-name="Internet_20_link" text:visited-style-name="Visited_20_Internet_20_Link">http://www.ericards.net/psp/ericards.psp_ericard?lang=3&amp;subkey=2413140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4131402</dc:title>
  </office:meta>
</office:document-meta>
</file>