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41395"/><text:bookmark-start text:name="__RefHeading___propionitril_-_un_2404_-_gefahrnr._336_-_ericard-nr._3-15_-_un2404_1"/><text:bookmark-start text:name="propionitril_-_un_2404_-_gefahrnr._336_-_ericard-nr._3-15_-_un2404"/>PROPIONITRIL - UN 2404 - Gefahrnr. 336 - ERICard-Nr. 3-15 - UN2404<text:bookmark-end text:name="__RefHeading___propionitril_-_un_2404_-_gefahrnr._336_-_ericard-nr._3-15_-_un2404_1"/><text:bookmark-end text:name="propionitril_-_un_2404_-_gefahrnr._336_-_ericard-nr._3-15_-_un24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41395" text:style-name="Internet_20_link" text:visited-style-name="Visited_20_Internet_20_Link">http://www.ericards.net/psp/ericards.psp_ericard?lang=3&amp;subkey=240413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041395</dc:title>
  </office:meta>
</office:document-meta>
</file>