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7"/><text:bookmark-start text:name="__RefHeading___brompropane_-_un_2344_-_gefahrnr._30_-_ericard-nr._3-02_-_un2344_1"/><text:bookmark-start text:name="brompropane_-_un_2344_-_gefahrnr._30_-_ericard-nr._3-02_-_un2344"/>BROMPROPANE - UN 2344 - Gefahrnr. 30 - ERICard-Nr. 3-02 - UN2344<text:bookmark-end text:name="__RefHeading___brompropane_-_un_2344_-_gefahrnr._30_-_ericard-nr._3-02_-_un2344_1"/><text:bookmark-end text:name="brompropane_-_un_2344_-_gefahrnr._30_-_ericard-nr._3-02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7" text:style-name="Internet_20_link" text:visited-style-name="Visited_20_Internet_20_Link">http://www.ericards.net/psp/ericards.psp_ericard?lang=3&amp;subkey=234413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41337</dc:title>
  </office:meta>
</office:document-meta>
</file>