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101304"/><text:bookmark-start text:name="__RefHeading___pentan-2_4-dion_-_un_2310_-_gefahrnr._36_-_ericard-nr._3-24_-_un2310_1"/><text:bookmark-start text:name="pentan-2_4-dion_-_un_2310_-_gefahrnr._36_-_ericard-nr._3-24_-_un2310"/>PENTAN-2,4-DION - UN 2310 - Gefahrnr. 36 - ERICard-Nr. 3-24 - UN2310<text:bookmark-end text:name="__RefHeading___pentan-2_4-dion_-_un_2310_-_gefahrnr._36_-_ericard-nr._3-24_-_un2310_1"/><text:bookmark-end text:name="pentan-2_4-dion_-_un_2310_-_gefahrnr._36_-_ericard-nr._3-24_-_un23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NTAN-2,4-DI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giftig_3"/><text:bookmark-start text:name="entzuendbarer_fluessiger_stoff_giftig"/>Entzündbarer flüssiger Stoff, giftig<text:bookmark-end text:name="__RefHeading___entzuendbarer_fluessiger_stoff_giftig_3"/><text:bookmark-end text:name="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101304" text:style-name="Internet_20_link" text:visited-style-name="Visited_20_Internet_20_Link">http://www.ericards.net/psp/ericards.psp_ericard?lang=3&amp;subkey=2310130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101304</dc:title>
  </office:meta>
</office:document-meta>
</file>