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091303"/><text:bookmark-start text:name="__RefHeading___octadiene_-_un_2309_-_gefahrnr._33_-_ericard-nr._3-11_-_un2309_1"/><text:bookmark-start text:name="octadiene_-_un_2309_-_gefahrnr._33_-_ericard-nr._3-11_-_un2309"/>OCTADIENE - UN 2309 - Gefahrnr. 33 - ERICard-Nr. 3-11 - UN2309<text:bookmark-end text:name="__RefHeading___octadiene_-_un_2309_-_gefahrnr._33_-_ericard-nr._3-11_-_un2309_1"/><text:bookmark-end text:name="octadiene_-_un_2309_-_gefahrnr._33_-_ericard-nr._3-11_-_un23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CTADI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091303" text:style-name="Internet_20_link" text:visited-style-name="Visited_20_Internet_20_Link">http://www.ericards.net/psp/ericards.psp_ericard?lang=3&amp;subkey=2309130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091303</dc:title>
  </office:meta>
</office:document-meta>
</file>