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601256"/><text:bookmark-start text:name="__RefHeading___tripropylamin_-_un_2260_-_gefahrnr._38_-_ericard-nr._3-32_-_un2260_1"/><text:bookmark-start text:name="tripropylamin_-_un_2260_-_gefahrnr._38_-_ericard-nr._3-32_-_un2260"/>TRIPROPYLAMIN - UN 2260 - Gefahrnr. 38 - ERICard-Nr. 3-32 - UN2260<text:bookmark-end text:name="__RefHeading___tripropylamin_-_un_2260_-_gefahrnr._38_-_ericard-nr._3-32_-_un2260_1"/><text:bookmark-end text:name="tripropylamin_-_un_2260_-_gefahrnr._38_-_ericard-nr._3-32_-_un22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PROP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601256" text:style-name="Internet_20_link" text:visited-style-name="Visited_20_Internet_20_Link">http://www.ericards.net/psp/ericards.psp_ericard?lang=3&amp;subkey=226012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601256</dc:title>
  </office:meta>
</office:document-meta>
</file>