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39"/><text:bookmark-start text:name="__RefHeading___entzuendbarer_fluessiger_stoff_n.a.g._-_un_1993_-_gefahrnr._30_-_ericard-nr._3-05_-_un1993_1"/><text:bookmark-start text:name="entzuendbarer_fluessiger_stoff_n.a.g._-_un_1993_-_gefahrnr._30_-_ericard-nr._3-05_-_un1993"/>ENTZÜNDBARER FLÜSSIGER STOFF, N.A.G. - UN 1993 - Gefahrnr. 30 - ERICard-Nr. 3-05 - UN1993<text:bookmark-end text:name="__RefHeading___entzuendbarer_fluessiger_stoff_n.a.g._-_un_1993_-_gefahrnr._30_-_ericard-nr._3-05_-_un1993_1"/><text:bookmark-end text:name="entzuendbarer_fluessiger_stoff_n.a.g._-_un_1993_-_gefahrnr._30_-_ericard-nr._3-05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39" text:style-name="Internet_20_link" text:visited-style-name="Visited_20_Internet_20_Link">http://www.ericards.net/psp/ericards.psp_ericard?lang=3&amp;subkey=19931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31139</dc:title>
  </office:meta>
</office:document-meta>
</file>