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7170916"/><text:bookmark-start text:name="__RefHeading___acetylchlorid_-_un_1717_-_gefahrnr._x338_-_ericard-nr._3-40_-_un1717_1"/><text:bookmark-start text:name="acetylchlorid_-_un_1717_-_gefahrnr._x338_-_ericard-nr._3-40_-_un1717"/>ACETYLCHLORID - UN 1717 - Gefahrnr. X338 - ERICard-Nr. 3-40 - UN1717<text:bookmark-end text:name="__RefHeading___acetylchlorid_-_un_1717_-_gefahrnr._x338_-_ericard-nr._3-40_-_un1717_1"/><text:bookmark-end text:name="acetylchlorid_-_un_1717_-_gefahrnr._x338_-_ericard-nr._3-40_-_un17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1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3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4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aetzend_3"/><text:bookmark-start text:name="leicht_entzuendbarer_fluessiger_stoff_aetzend"/>Leicht entzündbarer flüssiger Stoff, ätzend<text:bookmark-end text:name="__RefHeading___leicht_entzuendbarer_fluessiger_stoff_aetzend_3"/><text:bookmark-end text:name="leicht_entzuendbarer_fluess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_Last"> Heftige Reaktion mit Wasser, unter Bildung gefährlicher Gas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7170916" text:style-name="Internet_20_link" text:visited-style-name="Visited_20_Internet_20_Link">http://www.ericards.net/psp/ericards.psp_ericard?lang=3&amp;subkey=1717091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7170916</dc:title>
  </office:meta>
</office:document-meta>
</file>