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40576"/><text:bookmark-start text:name="__RefHeading___paraldehyd_-_un_1264_-_gefahrnr._30_-_ericard-nr._3-02_-_un1264_1"/><text:bookmark-start text:name="paraldehyd_-_un_1264_-_gefahrnr._30_-_ericard-nr._3-02_-_un1264"/>PARALDEHYD - UN 1264 - Gefahrnr. 30 - ERICard-Nr. 3-02 - UN1264<text:bookmark-end text:name="__RefHeading___paraldehyd_-_un_1264_-_gefahrnr._30_-_ericard-nr._3-02_-_un1264_1"/><text:bookmark-end text:name="paraldehyd_-_un_1264_-_gefahrnr._30_-_ericard-nr._3-02_-_un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40576" text:style-name="Internet_20_link" text:visited-style-name="Visited_20_Internet_20_Link">http://www.ericards.net/psp/ericards.psp_ericard?lang=3&amp;subkey=126405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40576</dc:title>
  </office:meta>
</office:document-meta>
</file>