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2450565"/><text:bookmark-start text:name="__RefHeading___methylisobutylketon_-_un_1245_-_gefahrnr._33_-_ericard-nr._3-11_-_un1245_1"/><text:bookmark-start text:name="methylisobutylketon_-_un_1245_-_gefahrnr._33_-_ericard-nr._3-11_-_un1245"/>METHYLISOBUTYLKETON - UN 1245 - Gefahrnr. 33 - ERICard-Nr. 3-11 - UN1245<text:bookmark-end text:name="__RefHeading___methylisobutylketon_-_un_1245_-_gefahrnr._33_-_ericard-nr._3-11_-_un1245_1"/><text:bookmark-end text:name="methylisobutylketon_-_un_1245_-_gefahrnr._33_-_ericard-nr._3-11_-_un124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METHYLISOBUTYLKETO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24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s://wiki.einsatzleiterwiki.de/doku.php?id=cbrn:allgemein:begriffsklaerungen#flammpunkt" text:style-name="Internet_20_link" text:visited-style-name="Visited_20_Internet_20_Link">Flammpunkt</text:a> unter 23°C.</text:p>
        </text:list-item>
        <text:list-item>
          <text:p text:style-name="List_20_1_Content"> Gefährlich für Augen und Atemwege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wiki.einsatzleiterwiki.de/doku.php?id=brand:allgemein:schaum" text:style-name="Internet_20_link" text:visited-style-name="Visited_20_Internet_20_Link">Schaum</text:a> oder <text:a xlink:type="simple" xlink:href="https://wiki.einsatzleiterwiki.de/doku.php?id=brand:allgemein:pulver" text:style-name="Internet_20_link" text:visited-style-name="Visited_20_Internet_20_Link">Pulver</text:a> löschen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2450565" text:style-name="Internet_20_link" text:visited-style-name="Visited_20_Internet_20_Link">http://www.ericards.net/psp/ericards.psp_ericard?lang=3&amp;subkey=12450565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3:12450565</dc:title>
  </office:meta>
</office:document-meta>
</file>