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60535"/><text:bookmark-start text:name="__RefHeading___heptane_-_un_1206_-_gefahrnr._33_-_ericard-nr._3-11_-_un1206_1"/><text:bookmark-start text:name="heptane_-_un_1206_-_gefahrnr._33_-_ericard-nr._3-11_-_un1206"/>HEPTANE - UN 1206 - Gefahrnr. 33 - ERICard-Nr. 3-11 - UN1206<text:bookmark-end text:name="__RefHeading___heptane_-_un_1206_-_gefahrnr._33_-_ericard-nr._3-11_-_un1206_1"/><text:bookmark-end text:name="heptane_-_un_1206_-_gefahrnr._33_-_ericard-nr._3-11_-_un1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60535" text:style-name="Internet_20_link" text:visited-style-name="Visited_20_Internet_20_Link">http://www.ericards.net/psp/ericards.psp_ericard?lang=3&amp;subkey=120605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60535</dc:title>
  </office:meta>
</office:document-meta>
</file>