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10521"/><text:bookmark-start text:name="__RefHeading___octylaldehyde_-_un_1191_-_gefahrnr._30_-_ericard-nr._3-05_-_un1191_1"/><text:bookmark-start text:name="octylaldehyde_-_un_1191_-_gefahrnr._30_-_ericard-nr._3-05_-_un1191"/>OCTYLALDEHYDE - UN 1191 - Gefahrnr. 30 - ERICard-Nr. 3-05 - UN1191<text:bookmark-end text:name="__RefHeading___octylaldehyde_-_un_1191_-_gefahrnr._30_-_ericard-nr._3-05_-_un1191_1"/><text:bookmark-end text:name="octylaldehyde_-_un_1191_-_gefahrnr._30_-_ericard-nr._3-05_-_un1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YLALDEHY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10521" text:style-name="Internet_20_link" text:visited-style-name="Visited_20_Internet_20_Link">http://www.ericards.net/psp/ericards.psp_ericard?lang=3&amp;subkey=119105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910521</dc:title>
  </office:meta>
</office:document-meta>
</file>