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60470"/><text:bookmark-start text:name="__RefHeading___steinkohlenteerdestillate_entzuendbar_-_un_1136_-_gefahrnr._30_-_ericard-nr._3-03_-_un1136_1"/><text:bookmark-start text:name="steinkohlenteerdestillate_entzuendbar_-_un_1136_-_gefahrnr._30_-_ericard-nr._3-03_-_un1136"/>STEINKOHLENTEERDESTILLATE, ENTZÜNDBAR - UN 1136 - Gefahrnr. 30 - ERICard-Nr. 3-03 - UN1136<text:bookmark-end text:name="__RefHeading___steinkohlenteerdestillate_entzuendbar_-_un_1136_-_gefahrnr._30_-_ericard-nr._3-03_-_un1136_1"/><text:bookmark-end text:name="steinkohlenteerdestillate_entzuendbar_-_un_1136_-_gefahrnr._30_-_ericard-nr._3-03_-_un1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EINKOHLENTEERDESTILLAT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60470" text:style-name="Internet_20_link" text:visited-style-name="Visited_20_Internet_20_Link">http://www.ericards.net/psp/ericards.psp_ericard?lang=3&amp;subkey=113604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360470</dc:title>
  </office:meta>
</office:document-meta>
</file>