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5"/><text:bookmark-start text:name="__RefHeading___amylamine_-_un_1106_-_gefahrnr._38_-_ericard-nr._3-30_-_un1106_1"/><text:bookmark-start text:name="amylamine_-_un_1106_-_gefahrnr._38_-_ericard-nr._3-30_-_un1106"/>AMYLAMINE - UN 1106 - Gefahrnr. 38 - ERICard-Nr. 3-30 - UN1106<text:bookmark-end text:name="__RefHeading___amylamine_-_un_1106_-_gefahrnr._38_-_ericard-nr._3-30_-_un1106_1"/><text:bookmark-end text:name="amylamine_-_un_1106_-_gefahrnr._38_-_ericard-nr._3-30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5" text:style-name="Internet_20_link" text:visited-style-name="Visited_20_Internet_20_Link">http://www.ericards.net/psp/ericards.psp_ericard?lang=3&amp;subkey=110604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60445</dc:title>
  </office:meta>
</office:document-meta>
</file>