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22283"/><text:bookmark-start text:name="__RefHeading___chemikalie_unter_druck_giftig_n.a.g._-_un_3502_-_gefahrnr._26_-_ericard-nr._2-60_-_un3502_1"/><text:bookmark-start text:name="chemikalie_unter_druck_giftig_n.a.g._-_un_3502_-_gefahrnr._26_-_ericard-nr._2-60_-_un3502"/>CHEMIKALIE UNTER DRUCK, GIFTIG, N.A.G. - UN 3502 - Gefahrnr. 26 - ERICard-Nr. 2-60 - UN3502<text:bookmark-end text:name="__RefHeading___chemikalie_unter_druck_giftig_n.a.g._-_un_3502_-_gefahrnr._26_-_ericard-nr._2-60_-_un3502_1"/><text:bookmark-end text:name="chemikalie_unter_druck_giftig_n.a.g._-_un_3502_-_gefahrnr._26_-_ericard-nr._2-60_-_un3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22283" text:style-name="Internet_20_link" text:visited-style-name="Visited_20_Internet_20_Link">http://www.ericards.net/psp/ericards.psp_ericard?lang=3&amp;subkey=35022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22283</dc:title>
  </office:meta>
</office:document-meta>
</file>