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006447a824c2788b8c28c5abbfb718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31611968"/><text:bookmark-start text:name="__RefHeading___verfluessigtes_gas_entzuendbar_n.a.g._-_un_3161_-_gefahrnr._23_-_ericard-nr._2-45_-_un3161_1"/><text:bookmark-start text:name="verfluessigtes_gas_entzuendbar_n.a.g._-_un_3161_-_gefahrnr._23_-_ericard-nr._2-45_-_un3161"/>VERFLÜSSIGTES GAS, ENTZÜNDBAR, N.A.G. - UN 3161 - Gefahrnr. 23 - ERICard-Nr. 2-45 - UN3161<text:bookmark-end text:name="__RefHeading___verfluessigtes_gas_entzuendbar_n.a.g._-_un_3161_-_gefahrnr._23_-_ericard-nr._2-45_-_un3161_1"/><text:bookmark-end text:name="verfluessigtes_gas_entzuendbar_n.a.g._-_un_3161_-_gefahrnr._23_-_ericard-nr._2-45_-_un316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VERFLÜSSIGTES GAS, ENTZÜNDBAR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16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1006447a824c2788b8c28c5abbfb7187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F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4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fluessigtes_gas_entzuendbar_3"/><text:bookmark-start text:name="verfluessigtes_gas_entzuendbar"/>Verflüssigtes Gas, entzündbar<text:bookmark-end text:name="__RefHeading___verfluessigtes_gas_entzuendbar_3"/><text:bookmark-end text:name="verfluessigtes_gas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Bildet mit Luft explosionsfähige Gemische.</text:p>
        </text:list-item>
        <text:list-item>
          <text:p text:style-name="List_20_1_Content_Last"> Erstickend! Das Gas wirkt ohne vorherige Wahrnehmung!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einer entzündbaren Dampfwolke (Gefahr eines <text:a xlink:type="simple" xlink:href="https://wiki.einsatzleiterwiki.de/doku.php?id=cbrn:allgemein:begriffsklaerungen#bleve" text:style-name="Internet_20_link" text:visited-style-name="Visited_20_Internet_20_Link">BLEVE</text:a>), die explodieren und sich mit einer Druckwelle (Dampfwolkenexplosion) ausbreiten kan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Einsatzkräfte vor Strahlungswärme schützen! Wassersprühstrahl (Hydroschild) oder andere geeignete Maßnahmen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Gaswolke mit Sprühstrahl niederschlagen oder verwirbeln. Sprühstrahl nicht mit flüssigem Produkt in Berührung kommen lass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Falls ohne Risiko möglich, Gaszufuhr absperren.</text:p>
        </text:list-item>
        <text:list-item>
          <text:p text:style-name="List_20_1_Content"> Gasflamme nicht löschen, außer wenn unbedingt notwendig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Mit Sprühstrahl oder <text:a xlink:type="simple" xlink:href="https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1611968" text:style-name="Internet_20_link" text:visited-style-name="Visited_20_Internet_20_Link">http://www.ericards.net/psp/ericards.psp_ericard?lang=3&amp;subkey=31611968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2:31611968</dc:title>
  </office:meta>
</office:document-meta>
</file>