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341497"/><text:bookmark-start text:name="__RefHeading___methylchlorsilan_-_un_2534_-_gefahrnr._263_-_ericard-nr._2-29_-_un2534_1"/><text:bookmark-start text:name="methylchlorsilan_-_un_2534_-_gefahrnr._263_-_ericard-nr._2-29_-_un2534"/>METHYLCHLORSILAN - UN 2534 - Gefahrnr. 263 - ERICard-Nr. 2-29 - UN2534<text:bookmark-end text:name="__RefHeading___methylchlorsilan_-_un_2534_-_gefahrnr._263_-_ericard-nr._2-29_-_un2534_1"/><text:bookmark-end text:name="methylchlorsilan_-_un_2534_-_gefahrnr._263_-_ericard-nr._2-29_-_un2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41497" text:style-name="Internet_20_link" text:visited-style-name="Visited_20_Internet_20_Link">http://www.ericards.net/psp/ericards.psp_ericard?lang=3&amp;subkey=253414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5341497</dc:title>
  </office:meta>
</office:document-meta>
</file>