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21408"/><text:bookmark-start text:name="__RefHeading___octafluorbut-2-en_gas_als_kaeltemittel_r_1318_-_un_2422_-_gefahrnr._20_-_ericard-nr._2-52_-_un2422_1"/><text:bookmark-start text:name="octafluorbut-2-en_gas_als_kaeltemittel_r_1318_-_un_2422_-_gefahrnr._20_-_ericard-nr._2-52_-_un2422"/>OCTAFLUORBUT-2-EN (GAS ALS KÄLTEMITTEL R 1318) - UN 2422 - Gefahrnr. 20 - ERICard-Nr. 2-52 - UN2422<text:bookmark-end text:name="__RefHeading___octafluorbut-2-en_gas_als_kaeltemittel_r_1318_-_un_2422_-_gefahrnr._20_-_ericard-nr._2-52_-_un2422_1"/><text:bookmark-end text:name="octafluorbut-2-en_gas_als_kaeltemittel_r_1318_-_un_2422_-_gefahrnr._20_-_ericard-nr._2-52_-_un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BUT-2-EN (GAS ALS KÄLTEMITTEL R 1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21408" text:style-name="Internet_20_link" text:visited-style-name="Visited_20_Internet_20_Link">http://www.ericards.net/psp/ericards.psp_ericard?lang=3&amp;subkey=242214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221408</dc:title>
  </office:meta>
</office:document-meta>
</file>