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71119"/><text:bookmark-start text:name="__RefHeading___stickstoff_tiefgekuehlt_fluessig_-_un_1977_-_gefahrnr._22_-_ericard-nr._2-48_-_un1977_1"/><text:bookmark-start text:name="stickstoff_tiefgekuehlt_fluessig_-_un_1977_-_gefahrnr._22_-_ericard-nr._2-48_-_un1977"/>STICKSTOFF, TIEFGEKÜHLT, FLÜSSIG - UN 1977 - Gefahrnr. 22 - ERICard-Nr. 2-48 - UN1977<text:bookmark-end text:name="__RefHeading___stickstoff_tiefgekuehlt_fluessig_-_un_1977_-_gefahrnr._22_-_ericard-nr._2-48_-_un1977_1"/><text:bookmark-end text:name="stickstoff_tiefgekuehlt_fluessig_-_un_1977_-_gefahrnr._22_-_ericard-nr._2-48_-_un1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ICK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71119" text:style-name="Internet_20_link" text:visited-style-name="Visited_20_Internet_20_Link">http://www.ericards.net/psp/ericards.psp_ericard?lang=3&amp;subkey=197711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771119</dc:title>
  </office:meta>
</office:document-meta>
</file>