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131073"/><text:bookmark-start text:name="__RefHeading___neon_tiefgekuehlt_fluessig_-_un_1913_-_gefahrnr._22_-_ericard-nr._2-48_-_un1913_1"/><text:bookmark-start text:name="neon_tiefgekuehlt_fluessig_-_un_1913_-_gefahrnr._22_-_ericard-nr._2-48_-_un1913"/>NEON, TIEFGEKÜHLT, FLÜSSIG - UN 1913 - Gefahrnr. 22 - ERICard-Nr. 2-48 - UN1913<text:bookmark-end text:name="__RefHeading___neon_tiefgekuehlt_fluessig_-_un_1913_-_gefahrnr._22_-_ericard-nr._2-48_-_un1913_1"/><text:bookmark-end text:name="neon_tiefgekuehlt_fluessig_-_un_1913_-_gefahrnr._22_-_ericard-nr._2-48_-_un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E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31073" text:style-name="Internet_20_link" text:visited-style-name="Visited_20_Internet_20_Link">http://www.ericards.net/psp/ericards.psp_ericard?lang=3&amp;subkey=191310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131073</dc:title>
  </office:meta>
</office:document-meta>
</file>