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ff02a06b065492879821d10e90516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6120831"/><text:bookmark-start text:name="__RefHeading___hexaethyltetraphosphat_und_verdichtetes_gas_gemisch_-_un_1612_-_gefahrnr._26_-_ericard-nr._2-20_-_un1612_1"/><text:bookmark-start text:name="hexaethyltetraphosphat_und_verdichtetes_gas_gemisch_-_un_1612_-_gefahrnr._26_-_ericard-nr._2-20_-_un1612"/>HEXAETHYLTETRAPHOSPHAT UND VERDICHTETES GAS, GEMISCH - UN 1612 - Gefahrnr. 26 - ERICard-Nr. 2-20 - UN1612<text:bookmark-end text:name="__RefHeading___hexaethyltetraphosphat_und_verdichtetes_gas_gemisch_-_un_1612_-_gefahrnr._26_-_ericard-nr._2-20_-_un1612_1"/><text:bookmark-end text:name="hexaethyltetraphosphat_und_verdichtetes_gas_gemisch_-_un_1612_-_gefahrnr._26_-_ericard-nr._2-20_-_un16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EXAETHYLTETRAPHOSPHAT UND VERDICHTETES GAS, GEMISCH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1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9ff02a06b065492879821d10e90516f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T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2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dichtetes_gas_giftig_3"/><text:bookmark-start text:name="verdichtetes_gas_giftig"/>Verdichtetes Gas, giftig<text:bookmark-end text:name="__RefHeading___verdichtetes_gas_giftig_3"/><text:bookmark-end text:name="verdichtetes_gas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Einatmen oder Hautkontakt</text:p>
        </text:list-item>
        <text:list-item>
          <text:p text:style-name="List_20_1_Content"> Nicht entzündbar</text:p>
        </text:list-item>
        <text:list-item>
          <text:p text:style-name="List_20_1_Content_Last"> Das Gas wird durch Sprühstrahl gebunden oder stark verdünn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von Gas.</text:p>
        </text:list-item>
        <text:list-item>
          <text:p text:style-name="List_20_1_Content"> Kann bei einem Brand reagieren und giftige oder reizende Gase oder Dämpfe entwickel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120831" text:style-name="Internet_20_link" text:visited-style-name="Visited_20_Internet_20_Link">http://www.ericards.net/psp/ericards.psp_ericard?lang=3&amp;subkey=1612083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16120831</dc:title>
  </office:meta>
</office:document-meta>
</file>