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10410"/><text:bookmark-start text:name="__RefHeading___methylamin_wasserfrei_-_un_1061_-_gefahrnr._23_-_ericard-nr._2-09_-_un1061_1"/><text:bookmark-start text:name="methylamin_wasserfrei_-_un_1061_-_gefahrnr._23_-_ericard-nr._2-09_-_un1061"/>METHYLAMIN, WASSERFREI - UN 1061 - Gefahrnr. 23 - ERICard-Nr. 2-09 - UN1061<text:bookmark-end text:name="__RefHeading___methylamin_wasserfrei_-_un_1061_-_gefahrnr._23_-_ericard-nr._2-09_-_un1061_1"/><text:bookmark-end text:name="methylamin_wasserfrei_-_un_1061_-_gefahrnr._23_-_ericard-nr._2-09_-_un10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10410" text:style-name="Internet_20_link" text:visited-style-name="Visited_20_Internet_20_Link">http://www.ericards.net/psp/ericards.psp_ericard?lang=3&amp;subkey=106104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10410</dc:title>
  </office:meta>
</office:document-meta>
</file>