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80396"/><text:bookmark-start text:name="__RefHeading___ethylen_tiefgekuehlt_fluessig_-_un_1038_-_gefahrnr._223_-_ericard-nr._2-46_-_un1038_1"/><text:bookmark-start text:name="ethylen_tiefgekuehlt_fluessig_-_un_1038_-_gefahrnr._223_-_ericard-nr._2-46_-_un1038"/>ETHYLEN, TIEFGEKÜHLT, FLÜSSIG - UN 1038 - Gefahrnr. 223 - ERICard-Nr. 2-46 - UN1038<text:bookmark-end text:name="__RefHeading___ethylen_tiefgekuehlt_fluessig_-_un_1038_-_gefahrnr._223_-_ericard-nr._2-46_-_un1038_1"/><text:bookmark-end text:name="ethylen_tiefgekuehlt_fluessig_-_un_1038_-_gefahrnr._223_-_ericard-nr._2-46_-_un1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80396" text:style-name="Internet_20_link" text:visited-style-name="Visited_20_Internet_20_Link">http://www.ericards.net/psp/ericards.psp_ericard?lang=3&amp;subkey=103803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380396</dc:title>
  </office:meta>
</office:document-meta>
</file>