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70395"/><text:bookmark-start text:name="__RefHeading___ethylchlorid_-_un_1037_-_gefahrnr._23_-_ericard-nr._2-45_-_un1037_1"/><text:bookmark-start text:name="ethylchlorid_-_un_1037_-_gefahrnr._23_-_ericard-nr._2-45_-_un1037"/>ETHYLCHLORID - UN 1037 - Gefahrnr. 23 - ERICard-Nr. 2-45 - UN1037<text:bookmark-end text:name="__RefHeading___ethylchlorid_-_un_1037_-_gefahrnr._23_-_ericard-nr._2-45_-_un1037_1"/><text:bookmark-end text:name="ethylchlorid_-_un_1037_-_gefahrnr._23_-_ericard-nr._2-45_-_un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70395" text:style-name="Internet_20_link" text:visited-style-name="Visited_20_Internet_20_Link">http://www.ericards.net/psp/ericards.psp_ericard?lang=3&amp;subkey=103703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70395</dc:title>
  </office:meta>
</office:document-meta>
</file>