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80388"/><text:bookmark-start text:name="__RefHeading___dichlordifluormethan_gas_als_kaeltemittel_r_12_-_un_1028_-_gefahrnr._20_-_ericard-nr._2-52_-_un1028_1"/><text:bookmark-start text:name="dichlordifluormethan_gas_als_kaeltemittel_r_12_-_un_1028_-_gefahrnr._20_-_ericard-nr._2-52_-_un1028"/>DICHLORDIFLUORMETHAN (GAS ALS KÄLTEMITTEL R 12) - UN 1028 - Gefahrnr. 20 - ERICard-Nr. 2-52 - UN1028<text:bookmark-end text:name="__RefHeading___dichlordifluormethan_gas_als_kaeltemittel_r_12_-_un_1028_-_gefahrnr._20_-_ericard-nr._2-52_-_un1028_1"/><text:bookmark-end text:name="dichlordifluormethan_gas_als_kaeltemittel_r_12_-_un_1028_-_gefahrnr._20_-_ericard-nr._2-52_-_un1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DIFLUORMETHAN (GAS ALS KÄLTEMITTEL R 1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80388" text:style-name="Internet_20_link" text:visited-style-name="Visited_20_Internet_20_Link">http://www.ericards.net/psp/ericards.psp_ericard?lang=3&amp;subkey=102803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280388</dc:title>
  </office:meta>
</office:document-meta>
</file>