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60379"/><text:bookmark-start text:name="__RefHeading___kohlenmonoxid_verdichtet_-_un_1016_-_gefahrnr._263_-_ericard-nr._2-13_-_un1016_1"/><text:bookmark-start text:name="kohlenmonoxid_verdichtet_-_un_1016_-_gefahrnr._263_-_ericard-nr._2-13_-_un1016"/>KOHLENMONOXID, VERDICHTET - UN 1016 - Gefahrnr. 263 - ERICard-Nr. 2-13 - UN1016<text:bookmark-end text:name="__RefHeading___kohlenmonoxid_verdichtet_-_un_1016_-_gefahrnr._263_-_ericard-nr._2-13_-_un1016_1"/><text:bookmark-end text:name="kohlenmonoxid_verdichtet_-_un_1016_-_gefahrnr._263_-_ericard-nr._2-13_-_un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MONOXID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60379" text:style-name="Internet_20_link" text:visited-style-name="Visited_20_Internet_20_Link">http://www.ericards.net/psp/ericards.psp_ericard?lang=3&amp;subkey=101603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160379</dc:title>
  </office:meta>
</office:document-meta>
</file>